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MT" svg:font-family="TimesNewRomanPSMT" style:font-family-generic="roman" style:font-pitch="variable"/>
    <style:font-face style:name="CourierNew, 'MS Mincho'" svg:font-family="CourierNew, 'MS Mincho'" style:font-family-generic="system"/>
    <style:font-face style:name="Carlito" svg:font-family="Carlito" style:font-family-generic="swiss" style:font-pitch="variable"/>
    <style:font-face style:name="Trebuchet MS" svg:font-family="Trebuchet MS" style:font-family-generic="swiss" style:font-pitch="variable" svg:panose-1="2 11 6 3 2 2 2 2 2 4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12" style:parent-style-name="Nagłówek1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1.8111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0.0506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9402in" style:use-optimal-column-width="false"/>
    </style:style>
    <style:style style:name="TableColumn23" style:family="table-column">
      <style:table-column-properties style:column-width="1.0256in" style:use-optimal-column-width="false"/>
    </style:style>
    <style:style style:name="Table14" style:family="table">
      <style:table-properties style:width="6.7708in" fo:margin-left="0.066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29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5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asian="Calibri" style:font-name-complex="Times New Roman" style:font-weight-complex="bold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41" style:parent-style-name="Domyślnaczcionkaakapitu" style:family="text">
      <style:text-properties style:font-name="TimesNewRomanPSMT" style:font-name-complex="Times New Roman" style:font-weight-complex="bold" fo:color="#000000" fo:font-size="8pt" style:font-size-asian="8pt" style:font-size-complex="8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59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style:text-autospace="none" fo:text-align="justify"/>
      <style:text-properties style:font-name="Times New Roman" style:font-name-complex="Times New Roman" fo:font-size="6pt" style:font-size-asian="6pt" style:font-size-complex="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line-height="100%" fo:margin-left="0.0013in">
        <style:tab-stops/>
      </style:paragraph-properties>
    </style:style>
    <style:style style:name="T64" style:parent-style-name="Domyślnaczcionkaakapitu" style:family="text"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TableRow65" style:family="table-row">
      <style:table-row-properties style: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7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line-height="100%" fo:margin-left="0.0013in">
        <style:tab-stops/>
      </style:paragraph-properties>
    </style:style>
    <style:style style:name="T74" style:parent-style-name="Domyślnaczcionkaakapitu" style:family="text"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justify"/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T80" style:parent-style-name="Domyślnaczcionkaakapitu" style:family="text">
      <style:text-properties style:font-name="Times New Roman" style:font-name-asian="CourierNew, 'MS Mincho'" style:font-name-complex="Times New Roman" fo:font-size="8pt" style:font-size-asian="8pt" style:font-size-complex="8pt"/>
    </style:style>
    <style:style style:name="P81" style:parent-style-name="Standard" style:family="paragraph">
      <style:paragraph-properties style:text-autospace="none" fo:text-align="justify"/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Domyślnaczcionkaakapitu" style:family="text"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T86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87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line-height="100%" fo:margin-left="0.0013in">
        <style:tab-stops/>
      </style:paragraph-properties>
    </style:style>
    <style:style style:name="T91" style:parent-style-name="Domyślnaczcionkaakapitu" style:family="text">
      <style:text-properties style:font-name="Times New Roman" style:font-name-asian="CourierNew, 'MS Mincho'" style:font-name-complex="Times New Roman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3854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Times New Roman" fo:font-size="6pt" style:font-size-asian="6pt" style:font-size-complex="6pt"/>
    </style:style>
    <style:style style:name="T101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0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style:text-autospace="none" fo:text-align="justify"/>
      <style:text-properties style:font-name="Times New Roman" fo:font-size="6pt" style:font-size-asian="6pt" style:font-size-complex="6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="Times New Roman" fo:font-size="6pt" style:font-size-asian="6pt" style:font-size-complex="6pt"/>
    </style:style>
    <style:style style:name="T107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/>
    </style:style>
    <style:style style:name="T111" style:parent-style-name="Domyślnaczcionkaakapitu" style:family="text">
      <style:text-properties style:font-name="Times New Roman" fo:font-size="6pt" style:font-size-asian="6pt" style:font-size-complex="6pt"/>
    </style:style>
    <style:style style:name="T112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Times New Roman" fo:font-size="6pt" style:font-size-asian="6pt" style:font-size-complex="6pt"/>
    </style:style>
    <style:style style:name="T118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Times New Roman" fo:font-size="6pt" style:font-size-asian="6pt" style:font-size-complex="6pt"/>
    </style:style>
    <style:style style:name="T12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="Times New Roman" fo:font-size="6pt" style:font-size-asian="6pt" style:font-size-complex="6pt"/>
    </style:style>
    <style:style style:name="T13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style:font-name="Times New Roman" fo:font-size="6pt" style:font-size-asian="6pt" style:font-size-complex="6pt"/>
    </style:style>
    <style:style style:name="T140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T14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2" style:parent-style-name="Standard" style:family="paragraph">
      <style:paragraph-properties style:text-autospace="none" fo:text-align="justify"/>
      <style:text-properties style:font-name="Times New Roman" fo:font-size="6pt" style:font-size-asian="6pt" style:font-size-complex="6pt"/>
    </style:style>
    <style:style style:name="TableRow143" style:family="table-row">
      <style:table-row-properties style:min-row-height="0.433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="Times New Roman" style:font-name-complex="Times New Roman" fo:font-size="6pt" style:font-size-asian="6pt" style:font-size-complex="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="Times New Roman" style:font-name-complex="Times New Roman" fo:font-size="6pt" style:font-size-asian="6pt" style:font-size-complex="6pt"/>
    </style:style>
    <style:style style:name="TableRow148" style:family="table-row">
      <style:table-row-properties style:min-row-height="0.388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</style:style>
    <style:style style:name="T151" style:parent-style-name="Domyślnaczcionkaakapitu" style:family="text">
      <style:text-properties style:font-name="Times New Roman" style:font-name-complex="Times New Roman" fo:font-size="6pt" style:font-size-asian="6pt" style:font-size-complex="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text-align="justify"/>
      <style:text-properties style:font-name="Times New Roman" style:font-name-complex="Times New Roman" fo:font-size="6pt" style:font-size-asian="6pt" style:font-size-complex="6pt"/>
    </style:style>
    <style:style style:name="TableRow154" style:family="table-row">
      <style:table-row-properties style:min-row-height="0.2215in" style:use-optimal-row-height="false"/>
    </style:style>
    <style:style style:name="TableCell155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row-height="0.354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100%"/>
      <style:text-properties style:font-name="Times New Roman" fo:font-size="6pt" style:font-size-asian="6pt" style:font-size-complex="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Row164" style:family="table-row">
      <style:table-row-properties style:row-height="0.354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100%"/>
      <style:text-properties style:font-name="Times New Roman" fo:font-size="6pt" style:font-size-asian="6pt" style:font-size-complex="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100%" fo:margin-left="0.0027in">
        <style:tab-stops/>
      </style:paragraph-properties>
    </style:style>
    <style:style style:name="T169" style:parent-style-name="Domyślnaczcionkaakapitu" style:family="text">
      <style:text-properties style:font-name="Carlito" fo:font-size="6pt" style:font-size-asian="6pt" style:font-size-complex="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Row174" style:family="table-row">
      <style:table-row-properties style:row-height="0.354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00%"/>
      <style:text-properties style:font-name="Times New Roman" fo:font-size="6pt" style:font-size-asian="6pt" style:font-size-complex="6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Row181" style:family="table-row">
      <style:table-row-properties style:row-height="0.3541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00%"/>
      <style:text-properties style:font-name="Times New Roman" style:font-name-complex="Times New Roman" fo:font-size="6pt" style:font-size-asian="6pt" style:font-size-complex="6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00%" fo:margin-left="0.0027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TableRow186" style:family="table-row">
      <style:table-row-properties style:min-row-height="0.5083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Times New Roman" style:font-name-complex="Times New Roman" fo:font-size="6pt" style:font-size-asian="6pt" style:font-size-complex="6pt"/>
    </style:style>
    <style:style style:name="P189" style:parent-style-name="Default" style:family="paragraph">
      <style:text-properties style:font-name="Times New Roman" style:font-name-asian="Trebuchet MS" style:font-name-complex="Trebuchet MS" fo:font-size="8pt" style:font-size-asian="8pt" style:font-size-complex="8pt"/>
    </style:style>
    <style:style style:name="P190" style:parent-style-name="Normalny" style:family="paragraph">
      <style:text-properties text:display="none"/>
    </style:style>
    <style:style style:name="TableColumn192" style:family="table-column">
      <style:table-column-properties style:column-width="2.1236in" style:use-optimal-column-width="false"/>
    </style:style>
    <style:style style:name="TableColumn193" style:family="table-column">
      <style:table-column-properties style:column-width="2.4055in" style:use-optimal-column-width="false"/>
    </style:style>
    <style:style style:name="TableColumn194" style:family="table-column">
      <style:table-column-properties style:column-width="1.4562in" style:use-optimal-column-width="false"/>
    </style:style>
    <style:style style:name="TableColumn195" style:family="table-column">
      <style:table-column-properties style:column-width="0.7881in" style:use-optimal-column-width="false"/>
    </style:style>
    <style:style style:name="Table191" style:family="table">
      <style:table-properties style:width="6.7736in" fo:margin-left="0.0666in" table:align="left"/>
    </style:style>
    <style:style style:name="TableRow196" style:family="table-row">
      <style:table-row-properties style:min-row-height="0.0784in" style:use-optimal-row-height="false"/>
    </style:style>
    <style:style style:name="TableCell197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row-height="0.525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00%"/>
      <style:text-properties style:font-name="Times New Roman" fo:font-size="6pt" style:font-size-asian="6pt" style:font-size-complex="6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100%" fo:margin-left="0.0027in">
        <style:tab-stops/>
      </style:paragraph-properties>
      <style:text-properties style:font-name="Times New Roman" fo:font-size="6pt" style:font-size-asian="6pt" style:font-size-complex="6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P208" style:parent-style-name="Standard" style:family="paragraph">
      <style:paragraph-properties fo:line-height="100%" fo:margin-left="0.0013in">
        <style:tab-stops/>
      </style:paragraph-properties>
      <style:text-properties style:font-name="Times New Roman" fo:font-size="6pt" style:font-size-asian="6pt" style:font-size-complex="6pt"/>
    </style:style>
    <style:style style:name="P209" style:parent-style-name="Normalny" style:family="paragraph">
      <style:text-properties text:display="none"/>
    </style:style>
    <style:style style:name="TableColumn211" style:family="table-column">
      <style:table-column-properties style:column-width="5.1159in" style:use-optimal-column-width="false"/>
    </style:style>
    <style:style style:name="TableColumn212" style:family="table-column">
      <style:table-column-properties style:column-width="1.6576in" style:use-optimal-column-width="false"/>
    </style:style>
    <style:style style:name="Table210" style:family="table">
      <style:table-properties style:width="6.7736in" fo:margin-left="0.0666in" table:align="lef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style:text-autospace="none" fo:line-height="100%"/>
    </style:style>
    <style:style style:name="T216" style:parent-style-name="Domyślnaczcionkaakapitu" style:family="text">
      <style:text-properties style:font-name="Times New Roman" style:font-name-asian="Tahoma" style:font-name-complex="Trebuchet MS" fo:color="#000000" fo:font-size="10pt" style:font-size-asian="10pt" style:font-size-complex="10pt"/>
    </style:style>
    <style:style style:name="T217" style:parent-style-name="Domyślnaczcionkaakapitu" style:family="text">
      <style:text-properties style:font-name="Times New Roman" style:font-name-asian="Tahoma" style:font-name-complex="Trebuchet MS" fo:color="#000000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asian="Tahoma" style:font-name-complex="Trebuchet MS" fo:font-weight="bold" style:font-weight-asian="bold" style:font-weight-complex="bold" fo:color="#000000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asian="Tahoma" style:font-name-complex="Trebuchet MS" fo:color="#000000" fo:font-size="10pt" style:font-size-asian="10pt" style:font-size-complex="10p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fo:line-height="100%"/>
      <style:text-properties style:font-name="Times New Roman" style:font-name-asian="Tahom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75in" fo:padding-bottom="0in" fo:padding-right="0.075in"/>
    </style:style>
    <style:style style:name="P225" style:parent-style-name="Brakstyluakapitowego" style:family="paragraph">
      <style:paragraph-properties fo:widows="2" fo:orphans="2" fo:text-align="justify" fo:line-height="100%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P231" style:parent-style-name="TableContents" style:family="paragraph">
      <style:paragraph-properties style:text-autospace="none"/>
    </style:style>
    <style:style style:name="T232" style:parent-style-name="Domyślnaczcionkaakapitu" style:family="text">
      <style:text-properties style:font-name="Times New Roman" fo:font-size="8pt" style:font-size-asian="8pt" style:font-size-complex="8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35" style:parent-style-name="TableContents" style:family="paragraph">
      <style:paragraph-properties style:text-autospace="none"/>
    </style:style>
    <style:style style:name="T236" style:parent-style-name="Domyślnaczcionkaakapitu" style:family="text">
      <style:text-properties style:font-name="Times New Roman" style:font-name-complex="Trebuchet MS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rebuchet MS" fo:font-weight="bold" style:font-weight-asian="bold"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rebuchet MS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43" style:parent-style-name="TableContents" style:family="paragraph">
      <style:paragraph-properties style:text-autospace="none"/>
    </style:style>
    <style:style style:name="T244" style:parent-style-name="Domyślnaczcionkaakapitu" style:family="text">
      <style:text-properties style:font-name-complex="Trebuchet MS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249" style:parent-style-name="TableContents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2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3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4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5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6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7" style:parent-style-name="TableContents" style:family="paragraph">
      <style:paragraph-properties style:text-autospace="none"/>
      <style:text-properties style:font-name="Times New Roman" style:font-name-complex="Trebuchet MS" fo:font-size="6pt" style:font-size-asian="6pt" style:font-size-complex="6pt"/>
    </style:style>
    <style:style style:name="P258" style:parent-style-name="Normalny" style:family="paragraph">
      <style:text-properties text:display="none"/>
    </style:style>
    <style:style style:name="TableColumn260" style:family="table-column">
      <style:table-column-properties style:column-width="2.4805in" style:use-optimal-column-width="false"/>
    </style:style>
    <style:style style:name="TableColumn261" style:family="table-column">
      <style:table-column-properties style:column-width="4.293in" style:use-optimal-column-width="false"/>
    </style:style>
    <style:style style:name="Table259" style:family="table">
      <style:table-properties style:width="6.7736in" fo:margin-left="0.0666in" table:align="left"/>
    </style:style>
    <style:style style:name="TableRow262" style:family="table-row">
      <style:table-row-properties style:min-row-height="0.4236in" style:use-optimal-row-height="false"/>
    </style:style>
    <style:style style:name="TableCell26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65" style:family="table-row">
      <style:table-row-properties style:row-height="0.5743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67" style:parent-style-name="Domyślnaczcionkaakapitu" style:family="text">
      <style:text-properties style:font-name="Times New Roman" fo:font-size="6pt" style:font-size-asian="6pt" style:font-size-complex="6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69" style:parent-style-name="Domyślnaczcionkaakapitu" style:family="text">
      <style:text-properties style:font-name="Times New Roman" fo:font-size="6pt" style:font-size-asian="6pt" style:font-size-complex="6pt"/>
    </style:style>
    <style:style style:name="TableRow270" style:family="table-row">
      <style:table-row-properties style:row-height="0.806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line-height="101%" fo:margin-right="0.0319in"/>
    </style:style>
    <style:style style:name="T273" style:parent-style-name="Domyślnaczcionkaakapitu" style:family="text">
      <style:text-properties style:font-name="Times New Roman" style:font-name-asian="Calibri" style:font-name-complex="Times New Roman" fo:color="#000000" fo:font-size="6pt" style:font-size-asian="6pt" style:font-size-complex="6pt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line-height="101%" fo:margin-right="0.0319in"/>
    </style:style>
    <style:style style:name="T276" style:parent-style-name="Domyślnaczcionkaakapitu" style:family="text">
      <style:text-properties style:font-name="Times New Roman" style:font-name-asian="Calibri" style:font-name-complex="Times New Roman" fo:color="#000000" fo:font-size="6pt" style:font-size-asian="6pt" style:font-size-complex="6pt"/>
    </style:style>
    <style:style style:name="TableRow277" style:family="table-row">
      <style:table-row-properties style:min-row-height="0.293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80" style:family="table-row">
      <style:table-row-properties style:min-row-height="0.495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T282" style:parent-style-name="Domyślnaczcionkaakapitu" style:family="text">
      <style:text-properties style:font-name="Times New Roman" fo:font-size="6pt" style:font-size-asian="6pt" style:font-size-complex="6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T285" style:parent-style-name="Domyślnaczcionkaakapitu" style:family="text">
      <style:text-properties style:font-name="Times New Roman" fo:font-size="6pt" style:font-size-asian="6pt" style:font-size-complex="6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 fo:line-height="101%" fo:margin-right="0.0319in"/>
      <style:text-properties style:font-name="Times New Roman" style:font-name-asian="Calibri" style:font-name-complex="Times New Roman" fo:color="#000000" fo:font-size="6pt" style:font-size-asian="6pt" style:font-size-complex="6pt"/>
    </style:style>
    <style:style style:name="P288" style:parent-style-name="Standard" style:family="paragraph">
      <style:paragraph-properties fo:text-align="justify" fo:margin-right="-0.2291in"/>
      <style:text-properties style:font-name="Times New Roman" style:font-name-complex="CIDFont+F2" fo:color="#000000" fo:font-size="6pt" style:font-size-asian="6pt" style:font-size-complex="6pt"/>
    </style:style>
    <style:style style:name="P289" style:parent-style-name="Standard" style:family="paragraph">
      <style:paragraph-properties fo:text-align="justify" fo:margin-right="-0.2291in"/>
      <style:text-properties style:font-name="Times New Roman" style:font-name-complex="CIDFont+F2" fo:color="#000000" fo:font-size="6pt" style:font-size-asian="6pt" style:font-size-complex="6pt"/>
    </style:style>
    <style:style style:name="P290" style:parent-style-name="Standard" style:family="paragraph">
      <style:paragraph-properties fo:margin-right="-0.2291in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95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296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297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298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299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300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301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302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07" style:parent-style-name="Standard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308" style:parent-style-name="Standard" style:family="paragraph">
      <style:paragraph-properties fo:text-align="justify" fo:text-indent="0.4923in"/>
    </style:style>
    <style:style style:name="T30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4"><text:s text:c="106"/></text:span><text:span text:style-name="T5">Załącznik do uchwały Nr XVIII/111/2020</text:span></text:h>
      <text:p text:style-name="P6"><text:s text:c="129"/>Rady Miasta Stoczek Łukowski<text:s/></text:p>
      <text:p text:style-name="P7"><text:span text:style-name="T8"><text:s text:c="97"/></text:span><text:span text:style-name="T9"><text:s text:c="32"/>z dnia 29 maja 2020 r.</text:span><text:s/><text:span text:style-name="T10">w sprawie określenia wzoru deklaracji o wysokości opłaty za</text:span></text:p>
      <text:p text:style-name="P11"><text:s/>gospodarowanie odpadami komunalnymi<text:s/></text:p>
      <text:p text:style-name="Standard"/>
      <text:p text:style-name="Standard"/>
      <text:p text:style-name="Standard"/>
      <text:h text:style-name="P12" text:outline-level="1">DEKLARACJA O WYSOKOŚCI OPŁATY ZA GOSPODAROWANIE<text:s/><text:line-break/>ODPADAMI KOMUNALNYMI</text:h>
      <text:p text:style-name="Standard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Podstawa prawna:<text:s/></text:span><text:span text:style-name="T28">Ustawa z dn</text:span><text:span text:style-name="T29">ia 13 września 1996r. o utrzymaniu czystości i porządku w gminach (Dz. U. 2019 r.</text:span><text:span text:style-name="T30"><text:s/></text:span><text:span text:style-name="T31">poz. 2010 z późn. zm.).</text:span></text:p>
            <text:p text:style-name="P32"><text:span text:style-name="T33">Składający:<text:s/></text:span><text:span text:style-name="T34">W</text:span><text:span text:style-name="T35">łaściciel, współwłaściciel, użytkownik wieczysty, użytkownik i inny podmiot władający nieruchomością.</text:span></text:p>
            <text:p text:style-name="P36"><text:span text:style-name="T37">Termin składania<text:s/></text:span><text:span text:style-name="T38">deklaracji:<text:s/></text:span><text:span text:style-name="T39">W terminie 14 dni od<text:s/></text:span><text:span text:style-name="T40">dnia zamieszkania na danej nieruchomości pierwszego mieszkańca oraz<text:s/></text:span><text:span text:style-name="T41">w przypadku zmiany danych zawartych w uprzednio złożonej deklaracji w terminie do 10 dnia miesiąca następującego po miesiącu, w którym nastąpiła zmiana.</text:span></text:p>
            <text:p text:style-name="P42"><text:span text:style-name="T43">Miejsce składania:<text:s/></text:span><text:span text:style-name="T44">Burmistrz Miasta Stoczek Łukowski, 21-450 Stoczek Łukowski, Pl. T. Kościuszki 1.</text:span></text:p>
            <text:p text:style-name="P45"><text:span text:style-name="T46">Organ właściwy do złożenia deklaracji:<text:s/></text:span><text:span text:style-name="T47">Burmistrz Miasta Stoczek Łukowski, 21-450 Stoczek Łukowski, Pl. T. Kościuszki 1</text:span><text:span text:style-name="T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<text:span text:style-name="T52">A. OBOWIĄZEK ZŁOŻENIA DEKLARACJI <text:s text:c="2"/></text:span><text:span text:style-name="T53"><text:s text:c="4"/></text:span><text:span text:style-name="T54">(zaznaczyć właściwy kwadrat i wpisać dat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1. <text:s text:c="7"/></text:span><text:span text:style-name="T59">□<text:s/></text:span><text:span text:style-name="T60">pierwsza deklaracja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2. Data powstania obowiązku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3.</text:span><text:span text:style-name="T69"><text:s text:c="6"/></text:span><text:span text:style-name="T70">□</text:span><text:span text:style-name="T71"><text:s/>zmiana danych zawartych w poprzedniej deklara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4. Data zmiany</text:span></text:p>
          </table:table-cell>
          <table:covered-table-cell/>
        </table:table-row>
        <table:table-row table:style-name="TableRow75">
          <table:table-cell table:style-name="TableCell76" table:number-columns-spanned="9">
            <text:p text:style-name="P77"/>
            <text:p text:style-name="P78"><text:span text:style-name="T79">5.</text:span><text:span text:style-name="T80"><text:s text:c="12"/>podać uzasadnienie zmiany danych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6.</text:span><text:span text:style-name="T86"><text:s text:c="8"/></text:span><text:span text:style-name="T87">□<text:s/></text:span><text:span text:style-name="T88">korekta danych zawartych w poprzedniej deklara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7. Data korekty</text:span></text:p>
          </table:table-cell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B. SKŁADAJĄCY DEKLARACJE <text:s text:c="6"/></text:span><text:span text:style-name="T96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8.</text:span><text:span text:style-name="T101"><text:s/>□<text:s/></text:span><text:span text:style-name="T102">właściciel</text:span></text:p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<text:span text:style-name="T106">9.</text:span><text:span text:style-name="T107"><text:s/>□<text:s/></text:span><text:span text:style-name="T108">współwłaściciel<text:s/></text:span></text:p>
          </table:table-cell>
          <table:table-cell table:style-name="TableCell109" table:number-columns-spanned="4">
            <text:p text:style-name="P110"><text:span text:style-name="T111">10.</text:span><text:span text:style-name="T112"><text:s/>□<text:s/></text:span><text:span text:style-name="T113">użytkownik wieczysty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11.</text:span><text:span text:style-name="T118"><text:s/>□<text:s/></text:span><text:span text:style-name="T119">użytkownik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12.</text:span><text:span text:style-name="T123"><text:s/>□<text:s/></text:span><text:span text:style-name="T124">inny podmiot władający<text:s/></text:span><text:span text:style-name="T125">nieruchomości (podać rodzaj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C. DANE SKŁADAJĄCEGO DEKLARACJĘ <text:s text:c="6"/></text:span><text:span text:style-name="T130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13.</text:span><text:span text:style-name="T135"><text:s/>□<text:s/></text:span><text:span text:style-name="T136">osoba fizyczna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14.</text:span><text:span text:style-name="T140"><text:s/>□<text:s/></text:span><text:span text:style-name="T141">osoba prawna</text:span>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5. Imię</text:p>
          </table:table-cell>
          <table:table-cell table:style-name="TableCell146" table:number-columns-spanned="8">
            <text:p text:style-name="P147">16. Nazwisko/Nazwa peł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17. PESEL(dotyczy osoby fizycznej)</text:span></text:p>
          </table:table-cell>
          <table:covered-table-cell/>
          <table:covered-table-cell/>
          <table:table-cell table:style-name="TableCell152" table:number-columns-spanned="6">
            <text:p text:style-name="P153">18. NIP/REGON(dotyczy osoby prawne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D.<text:s/>ADRES ZAMIESZKANIA /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19. Kraj</text:p>
          </table:table-cell>
          <table:covered-table-cell/>
          <table:table-cell table:style-name="TableCell160" table:number-columns-spanned="4">
            <text:p text:style-name="P161">20. Województwo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21. Powiat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22. Gmina</text:p>
          </table:table-cell>
          <table:covered-table-cell/>
          <table:table-cell table:style-name="TableCell167" table:number-columns-spanned="4">
            <text:p text:style-name="P168"><text:span text:style-name="T169">23. Ulica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24. Nr domu</text:p>
          </table:table-cell>
          <table:covered-table-cell/>
          <table:table-cell table:style-name="TableCell172">
            <text:p text:style-name="P173">25. Nr lokalu</text:p>
          </table:table-cell>
        </table:table-row>
        <table:table-row table:style-name="TableRow174">
          <table:table-cell table:style-name="TableCell175" table:number-columns-spanned="2">
            <text:p text:style-name="P176">26. Miejscowość</text:p>
          </table:table-cell>
          <table:covered-table-cell/>
          <table:table-cell table:style-name="TableCell177" table:number-columns-spanned="4">
            <text:p text:style-name="P178">27. Kod pocztowy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28. Poczta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29. Nr telefonu</text:p>
          </table:table-cell>
          <table:covered-table-cell/>
          <table:table-cell table:style-name="TableCell184" table:number-columns-spanned="7">
            <text:p text:style-name="P185">30.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31. Adres do korespondencji <text:s/>(należy podać, jeżeli jest<text:s/>inny niż adres zamieszkania lub siedziby składającego deklarację)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E. ADRES NIERUCHOMOŚCI NA KTÓREJ POWSTAJĄ ODPADY KOMUNALNE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32. Miejscowość</text:p>
          </table:table-cell>
          <table:table-cell table:style-name="TableCell202">
            <text:p text:style-name="P203">33. Ulica</text:p>
          </table:table-cell>
          <table:table-cell table:style-name="TableCell204">
            <text:p text:style-name="P205">34. Nr domu (Nr działki w przypadku braku numeru domu)</text:p>
          </table:table-cell>
          <table:table-cell table:style-name="TableCell206">
            <text:p text:style-name="P207">35. Nr lokalu</text:p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Oświadczam, że na<text:s/></text:span><text:span text:style-name="T217">terenie nieruchomości wskazanej w części<text:s/></text:span><text:span text:style-name="T218">E</text:span><text:span text:style-name="T219"><text:s/>odpady komunalne są zbierane w sposób selektywny.</text:span></text:p>
          </table:table-cell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F. OŚWIADCZENIE WŁAŚCICIELA NIERUCHOMOŚCI DOTYCZĄCE OPŁAT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Obliczenie miesięcznej opłaty za gospodarowanie odpadami komunalnymi</text:span><text:span text:style-name="T227"><text:s/>(zgodnie z treścią<text:s/></text:span><text:span text:style-name="T228">obowiązującej uchwały Rady Miasta Stoczek Łukowski w sprawie</text:span><text:span text:style-name="T229"><text:s/></text:span><text:span text:style-name="T230">w sprawie wyboru metody ustalenia opłaty i ustalenia stawek opłaty za gospodarowanie odpadami komunalnymi)</text:span></text:p>
            <text:p text:style-name="P231"><text:span text:style-name="T232"><text:s/>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Oświadczam, że na terenie nieruchomości wskazanej w części<text:s/></text:span><text:span text:style-name="T237">E<text:s/></text:span><text:span text:style-name="T238">deklaracji zamieszkuje:</text:span></text:p>
          </table:table-cell>
          <table:table-cell table:style-name="TableCell239">
            <text:p text:style-name="P240">36. Liczba mieszkańców</text:p>
          </table:table-cell>
        </table:table-row>
        <table:table-row table:style-name="TableRow241">
          <table:table-cell table:style-name="TableCell242">
            <text:p text:style-name="P243"><text:span text:style-name="T244">Stawka miesięcznej opłaty za gospodarowanie odpadami komunalnymi</text:span></text:p>
          </table:table-cell>
          <table:table-cell table:style-name="TableCell245">
            <text:p text:style-name="P246">37. Stawka opłaty</text:p>
          </table:table-cell>
        </table:table-row>
        <table:table-row table:style-name="TableRow247">
          <table:table-cell table:style-name="TableCell248">
            <text:p text:style-name="P249">Wysokość miesięcznej opłaty za gospodarowanie odpadami komunalnymi</text:p>
          </table:table-cell>
          <table:table-cell table:style-name="TableCell250">
            <text:p text:style-name="P251">38. Iloczyn liczby mieszkańców i stawki opłaty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G. PODPIS<text:s/>SKŁADAJĄCEGO DEKLARACJĘ<text:s/></text:p>
          </table:table-cell>
          <table:covered-table-cell/>
        </table:table-row>
        <table:table-row table:style-name="TableRow265">
          <table:table-cell table:style-name="TableCell266">
            <text:p text:style-name="Standard"><text:span text:style-name="T267">39. Imię</text:span></text:p>
          </table:table-cell>
          <table:table-cell table:style-name="TableCell268">
            <text:p text:style-name="Standard"><text:span text:style-name="T269">40. Nazwisko</text:span></text:p>
          </table:table-cell>
        </table:table-row>
        <table:table-row table:style-name="TableRow270">
          <table:table-cell table:style-name="TableCell271">
            <text:p text:style-name="P272"><text:span text:style-name="T273">41.Data wypełnienia deklaracji</text:span></text:p>
          </table:table-cell>
          <table:table-cell table:style-name="TableCell274">
            <text:p text:style-name="P275"><text:span text:style-name="T276">42.Czytelny podpis / pieczęć składającego deklarację lub osoby reprezentującej</text:span></text:p>
          </table:table-cell>
        </table:table-row>
        <table:table-row table:style-name="TableRow277">
          <table:table-cell table:style-name="TableCell278" table:number-columns-spanned="2">
            <text:p text:style-name="P279">H. ADNOTACJE ORGANU: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Standard"><text:span text:style-name="T282">43. Uwagi organu</text:span></text:p>
          </table:table-cell>
          <table:covered-table-cell/>
        </table:table-row>
        <table:table-row table:style-name="TableRow283">
          <table:table-cell table:style-name="TableCell284">
            <text:p text:style-name="Standard"><text:span text:style-name="T285">44. Miejscowość i data</text:span></text:p>
          </table:table-cell>
          <table:table-cell table:style-name="TableCell286">
            <text:p text:style-name="P287">45. Podpis<text:s/>przyjmującego formularz</text:p>
          </table:table-cell>
        </table:table-row>
      </table:table>
      <text:p text:style-name="P288"/>
      <text:p text:style-name="P289"/>
      <text:p text:style-name="P290"><text:span text:style-name="T291">Pouczenie: Niniejsza deklaracja stanowi podstawę do wystawienia tytułu wykonawczego, zgodnie z przepisami ustawy z dnia 17 czerwca 1966 r. o postępowaniu egzekucyjnym w administracji (Dz. U. z 2019 r., poz.1438 z późn. zm.)</text:span><text:span text:style-name="T292">.</text:span></text:p>
      <text:p text:style-name="P293"/>
      <text:p text:style-name="P294">KLAUZULA INFORMACYJNA O PRZETWARZANIU DANYCH OSOBOWYCH<text:s/></text:p>
      <text:p text:style-name="P295">Działając na podstawie art. 13 ust. 1 i 2 Rozporządzenia Parlamentu Europejskiego i Rady (UE) 2016/679 <text:s/>z 27 .04.2016 r. w sprawie ochrony osób fizycznych w związku z przetwarzaniem danych osobowych i<text:s/>w sprawie swobodnego przepływu takich danych oraz uchylenia dyrektywy 95/46/WE (Dz.U. UE.L z 2016 r. nr 119, s.1 ze zm.)- dalej; ”RODO” informuję, że:<text:s/></text:p>
      <text:p text:style-name="P296">1) Administratorem Państwa danych osobowych podawanych w deklaracji o wysokości opłaty za gospodarowanie odpadami komunalnymi jest Burmistrz Miasta Stoczek Łukowski z siedzibą Plac T. Kościuszki 1, 21-450 Stoczek Łukowski Telefon: (25) 797-00-01.</text:p>
      <text:p text:style-name="P297">2) We wszystkich sprawach dotyczących przetwarzania Państwa danych osobowych można kontaktować się z Inspektorem<text:s/>Ochrony Danych osobowych, poprzez email:inspektor@cbi24.pl lub pisemnie na adres Administratora.<text:s/></text:p>
      <text:p text:style-name="P298">3) Państwa dane osobowe podawane w deklaracji o wysokości opłaty za gospodarowanie odpadami komunalnymi przetwarzane są w celu dokonania wymiaru i poboru obowiązkowej opłaty za gospodarowanie odpadami komunalnymi – na podstawie przepisów ustawy z dnia 13 września 1996 r. o utrzymaniu czystości i porządku w gminach (Dz. U. z 2019 r. poz. 2010 z późn.zm) i ustawy z dnia 29 sierpnia 1997 r. – Ordynacja podatkowa<text:s/>(Dz. U. z 2019 r. poz. 900 z póź.zm.);<text:s/></text:p>
      <text:p text:style-name="P299">4) Państwa dane osobowe podane w deklaracji będą przetwarzane przez okres niezbędny do realizacji ww. celu z uwzględnieniem okresów przechowywania określonych w przepisach szczególnych, w tym przepisów archiwalnych.;</text:p>
      <text:p text:style-name="P300">5) Państwa dane nie będą przetwarzane w sposób zautomatyzowany, w tym nie będą podlegać profilowaniu;<text:s/></text:p>
      <text:p text:style-name="P301">6) Państwa dane osobowe nie będą przekazywane poza Europejski Obszar Gospodarczy (obejmujący Unię Europejską, Norwegię, Liechtenstein i Islandię);<text:s/></text:p>
      <text:p text:style-name="P302">7) W<text:s/>związku z przetwarzaniem Państwa danych osobowych przysługują Państwu następujące prawa:<text:s/></text:p>
      <text:list text:style-name="LFO3" text:continue-numbering="true">
        <text:list-item>
          <text:p text:style-name="P303">Prawo dostępu do swoich danych oraz otrzymania ich kopii;,<text:s/></text:p>
        </text:list-item>
        <text:list-item>
          <text:p text:style-name="P304">Prawo do sprostowania (poprawiania) swoich danych osobowych;<text:s/></text:p>
        </text:list-item>
        <text:list-item>
          <text:p text:style-name="P305">Prawo do ograniczenia przetwarzania danych<text:s/>osobowych,<text:s/></text:p>
        </text:list-item>
        <text:list-item>
          <text:p text:style-name="P306">Prawo wniesienia skargi do Prezesa Urzędu Ochrony Danych Osobowych (ul. Stawki 2, 00-193 Warszawa), w sytuacji, gdy uznają Państwo, że przetwarzanie danych osobowych narusza przepisy ogólnego rozporządzenia o ochronie danych osobowych (RODO);<text:s/></text:p>
        </text:list-item>
      </text:list>
      <text:p text:style-name="P307">8) Podanie przez Państwa danych osobowych jest obowiązkowe. Nieprzekazanie danych skutkować będzie brakiem realizacji celu, o którym mowa w pkt. 3.<text:s/></text:p>
      <text:p text:style-name="P308"><text:span text:style-name="T309">9) Państwa dane mogą zostać przekazane podmiotom zewnętrznym na podstawie umowy powierzenia przetwarzania d</text:span><text:span text:style-name="T310">anych osobowych, <text:s text:c="19"/>a także podmiotom lub organom uprawnionym na podstawie przepisów pra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MT" svg:font-family="TimesNewRomanPSMT" style:font-family-generic="roman" style:font-pitch="variable"/>
    <style:font-face style:name="CourierNew, 'MS Mincho'" svg:font-family="CourierNew, 'MS Mincho'" style:font-family-generic="system"/>
    <style:font-face style:name="Carlito" svg:font-family="Carlito" style:font-family-generic="swiss" style:font-pitch="variable"/>
    <style:font-face style:name="Trebuchet MS" svg:font-family="Trebuchet MS" style:font-family-generic="swiss" style:font-pitch="variable" svg:panose-1="2 11 6 3 2 2 2 2 2 4"/>
    <style:font-face style:name="CIDFont+F2" svg:font-family="CIDFont+F2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style:font-name="Arial" style:font-name-asian="SimSun, 宋体" style:font-name-complex="Mang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O-Normal" style:display-name="LO-Normal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Arial" style:font-name-asian="SimSun, 宋体" style:font-name-complex="Mangal" fo:font-weight="bold" style:font-weight-asian="bold" style:letter-kerning="true" fo:font-size="12pt" style:font-size-asian="12pt" style:font-size-complex="12pt" style:language-complex="hi" style:country-complex="IN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6pt" style:font-size-asian="6pt" style:font-size-complex="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Brakstyluakapitowego" style:display-name="[Brak stylu akapitowego]" style:family="paragraph">
      <style:paragraph-properties fo:widows="0" fo:orphans="0" style:text-autospace="none" style:vertical-align="middle" fo:line-height="120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style:text-autospace="none" fo:text-align="end"/>
      <style:text-properties style:font-name="Times New Roman" style:font-name-complex="Times New Roman" style:font-weight-complex="bold" fo:font-size="6pt" style:font-size-asian="6pt" style:font-size-complex="6pt"/>
    </style:style>
    <style:style style:name="P3" style:parent-style-name="Standard" style:family="paragraph">
      <style:paragraph-properties style:text-autospace="none" fo:text-align="end"/>
      <style:text-properties style:font-name="Times New Roman" style:font-name-complex="Times New Roman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SEKRETARZ</dc:creator>
    <meta:creation-date>2020-05-29T06:07:00Z</meta:creation-date>
    <dc:date>2020-05-29T06:07:00Z</dc:date>
    <meta:print-date>2020-05-27T08:52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33" meta:character-count="6518" meta:row-count="46" meta:non-whitespace-character-count="5598"/>
  </office:meta>
</office:document-meta>
</file>